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CI" svg:font-family="RCI"/>
    <style:font-face style:name="RCIB" svg:font-family="RCIB"/>
    <style:font-face style:name="RCIBI" svg:font-family="RCIBI"/>
    <style:font-face style:name="RCII" svg:font-family="RCI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Text_20_body">
      <style:text-properties fo:font-size="18pt" fo:font-weight="bold" style:font-size-asian="18pt" style:font-weight-asian="bold" style:font-size-complex="18pt" style:font-weight-complex="bold"/>
    </style:style>
    <style:style style:name="P3" style:family="paragraph" style:parent-style-name="Text_20_body">
      <style:text-properties fo:font-size="15pt" style:font-size-asian="15pt" style:font-size-complex="15pt"/>
    </style:style>
    <style:style style:name="P4" style:family="paragraph" style:parent-style-name="Text_20_body">
      <style:paragraph-properties fo:margin-top="0cm" fo:margin-bottom="0.212cm"/>
      <style:text-properties fo:font-weight="bold" style:font-weight-asian="bold" style:font-weight-complex="bold"/>
    </style:style>
    <style:style style:name="P5" style:family="paragraph" style:parent-style-name="Text_20_body">
      <style:paragraph-properties fo:padding="0cm" fo:border="none"/>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24pt" style:font-size-asian="24pt" style:font-size-complex="24pt"/>
    </style:style>
    <style:style style:name="T3"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frame" style:horizontal-pos="from-left" style:horizontal-rel="fram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265cm" svg:y="0cm" svg:width="36.116cm" draw:z-index="0">
        <draw:text-box fo:min-height="0.041cm">
          <text:p text:style-name="Text_20_body"/>
        </draw:text-box>
      </draw:frame>
      <draw:frame draw:style-name="fr1" draw:name="Cadre2" text:anchor-type="page" text:anchor-page-number="1" svg:x="7.594cm" svg:y="3.016cm" svg:width="6.8cm" draw:z-index="1">
        <draw:text-box fo:min-height="0.041cm">
          <text:p text:style-name="Text_20_body"/>
        </draw:text-box>
      </draw:frame>
      <draw:frame draw:style-name="fr1" draw:name="Cadre3" text:anchor-type="page" text:anchor-page-number="1" svg:x="0.265cm" svg:y="0cm" svg:width="36.116cm" draw:z-index="2">
        <draw:text-box fo:min-height="0.041cm">
          <text:p text:style-name="P2"><text:span text:style-name="T2"><text:s text:c="6"/>Au cinéma, les lycéens ont l’œil critique</text:span> <text:s/><text:span text:style-name="T1">Ouest- France 16 février 2014</text:span></text:p>
          <text:p text:style-name="P3"><text:s text:c="15"/>Depuis quinze ans, lycéens et apprentis bas-normands s’initient à l’image. </text:p>
          <text:p text:style-name="P3"><text:s text:c="15"/>Maintenant, ils publient leurs travaux sur Internet. </text:p>
        </draw:text-box>
      </draw:frame>
      <draw:frame draw:style-name="fr1" draw:name="Cadre4" text:anchor-type="page" text:anchor-page-number="1" svg:x="7.594cm" svg:y="3.016cm" svg:width="6.8cm" draw:z-index="3">
        <draw:text-box fo:min-height="0.041cm">
          <draw:frame draw:style-name="fr2" draw:name="images1" text:anchor-type="frame" svg:x="-4.597cm" svg:y="-0.406cm" svg:width="14.681cm" svg:height="8.44cm" draw:z-index="4">
            <draw:image xlink:href="http://data.kobo.factory.aquafadas.com/httpapi/file/36602369b6641b2b25d9e879fa2898da/complete/ab60e01877764f055f7d6a3880aaf046_html-1_6.jpg" xlink:type="simple" xlink:show="embed" xlink:actuate="onLoad"/>
          </draw:frame>
          <text:p text:style-name="Text_20_body"/>
        </draw:text-box>
      </draw:frame>
      <draw:frame draw:style-name="fr3" draw:name="images2" text:anchor-type="page" text:anchor-page-number="1" svg:x="0cm" svg:y="29.542cm" svg:width="0.183cm" svg:height="0.159cm" draw:z-index="5">
        <draw:image xlink:href="http://data.kobo.factory.aquafadas.com/httpapi/file/36602369b6641b2b25d9e879fa2898da/complete/99974d27d9ec9237b6a4384492a9e6b8.jpg" xlink:type="simple" xlink:show="embed" xlink:actuate="onLoad"/>
      </draw:frame>
      <draw:frame draw:style-name="fr3" draw:name="images3" text:anchor-type="page" text:anchor-page-number="1" svg:x="0cm" svg:y="26.658cm" svg:width="0.67cm" svg:height="3.043cm" draw:z-index="6">
        <draw:image xlink:href="http://data.kobo.factory.aquafadas.com/httpapi/file/36602369b6641b2b25d9e879fa2898da/complete/e2cc117b6df56eee1c885ac6b5e28129.jpg" xlink:type="simple" xlink:show="embed" xlink:actuate="onLoad"/>
      </draw:frame>
      <text:p text:style-name="Standard"/>
      <text:section text:style-name="Sect1" text:name="mainContainer">
        <text:section text:style-name="Sect1" text:name="sectionHeader">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selectTitle"/><text:s/></text:p>
          <text:p text:style-name="Standard"/>
          <text:p text:style-name="Standard"/>
          <text:p text:style-name="Standard"/>
          <text:p text:style-name="Standard"/>
          <text:p text:style-name="Standard"/>
          <text:p text:style-name="P1"><text:s text:c="9"/>Renaud Prigent (à droite), coordinateur de "Lycéens et apprentis au cinéma" et </text:p>
          <text:p text:style-name="P1"><text:s text:c="9"/>Yann Le Jossic, professeur d'histoire au lycée La Morandière de Granville.</text:p>
          <text:p text:style-name="P1"/>
        </text:section>
        <text:section text:style-name="Sect1" text:name="issue-article">
          <text:section text:style-name="Sect1" text:name="article-template-root">
            <text:section text:style-name="Sect1" text:name="cf-target-4615490258">
              <text:p text:style-name="P4">L’initiative </text:p>
              <text:p text:style-name="P5">« <text:span text:style-name="T3">Éduquer le regard, initier à l’image, forger des esprits critiques</text:span>. » Coordinateur de l’opération « Lycéens et apprentis au cinéma » qui touche chaque année 10 000 jeunes dans l’académie, Renaud Prigent se réjouit que la Basse-Normandie soit « <text:span text:style-name="T3">toujours en pointe pour une utilisation pédagogique du film dans un grand nombre de disciplines</text:span>. » Cette année, 61 lycées et 4 centres d’apprentissages, «<text:span text:style-name="T3"> soit 15 % des jeunes Bas-Normands</text:span> », participent à l’opération. Accompagnés par 324 enseignants qui se forment avec la complicité du cinéma du Café des images d’Hérouville-Saint-Clair, les élèves travaillent sur un film par trimestre. Ils le critiquent, ils l’illustrent, ils le détournent, ils en débattent… En ce moment, c’est « Shining » de Stanley Kubrick. </text:p>
              <text:p text:style-name="P5">Depuis quelques mois, « <text:span text:style-name="T3">les élèves peuvent publier leurs travaux sur un site Internet</text:span> » et ainsi partager leurs expériences cinématographiques. Pour Yann le Jossic, enseignant en histoire au lycée La Morandière de Granville et fidèle de « Lycéens au cinéma », cette mise en ligne a un avantage supplémentaire : « <text:span text:style-name="T3">Ils apprennent à structurer leur pensée, à argumenter, mais cette publication est aussi source de motivation. Ca donne une autre image de l’élève et de la classe</text:span>. » Du sérieux mais avec la liberté de ton qui leur est propre. Depuis octobre, huit lycées se sont déjà emparés de ce nouvel outil où l’on trouve des textes, des débats audio, des vidéos… Voilà quinze ans que les jeunes Bas-Normands utilisent le cinéma comme vecteur d’apprentissage. Renaud Prigent n’ambitionne pas de faire d’eux des cinéphiles mais certaines remarques le réjouissent : « <text:span text:style-name="T3">Ce film, je n’ai pas trop aimé, mais c’est bien de nous l’avoir montré.</text:span> » Et le coordinateur d’ajouter : « <text:span text:style-name="T3">Quand ils savent dire pourquoi, c’est gagné !</text:span> » </text:p>
              <text:p text:style-name="P5">Sébastien BRÊTEAU. </text:p>
              <text:p text:style-name="Text_20_body"><text:s text:c="3"/>Site Internet : www.atelier-critique.fr </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RCI" svg:font-family="RCI"/>
    <style:font-face style:name="RCIB" svg:font-family="RCIB"/>
    <style:font-face style:name="RCIBI" svg:font-family="RCIBI"/>
    <style:font-face style:name="RCII" svg:font-family="RCI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ig le jossic</meta:initial-creator>
    <meta:creation-date>2014-02-20T17:36:57.30</meta:creation-date>
    <meta:printed-by>annaig le jossic</meta:printed-by>
    <meta:print-date>2014-02-20T22:09:16.04</meta:print-date>
    <meta:document-statistic meta:table-count="0" meta:image-count="3" meta:object-count="0" meta:page-count="1" meta:paragraph-count="11" meta:word-count="353" meta:character-count="2265" meta:non-whitespace-character-count="1855"/>
    <dc:date>2014-02-20T22:12:41.44</dc:date>
    <dc:creator>annaig le jossic</dc:creator>
    <meta:editing-duration>PT8M12S</meta:editing-duration>
    <meta:editing-cycles>1</meta:editing-cycles>
    <meta:generator>LibreOffice/3.4$Win32 LibreOffice_project/340m1$Build-402</meta:generator>
  </office:meta>
</office:document-meta>
</file>