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style:text-underline-style="none" fo:font-weight="normal" officeooo:rsid="00028c2f" officeooo:paragraph-rsid="00028c2f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ize="14pt" style:text-underline-style="none" fo:font-weight="normal" officeooo:rsid="00028c2f" officeooo:paragraph-rsid="00028c2f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erif" fo:font-size="14pt" officeooo:paragraph-rsid="00028c2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officeooo:rsid="00028c2f" officeooo:paragraph-rsid="00028c2f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4pt" style:text-underline-style="none" fo:font-weight="normal" officeooo:rsid="00028c2f" officeooo:paragraph-rsid="00028c2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0000" style:font-name="Liberation Serif" fo:font-size="14pt" officeooo:rsid="0010d2ed" officeooo:paragraph-rsid="0010d2ed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style:font-name="Liberation Serif" fo:font-size="14pt" officeooo:rsid="0013811c" officeooo:paragraph-rsid="0013811c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text-underline-style="none" fo:font-weight="normal" officeooo:rsid="00028c2f" officeooo:paragraph-rsid="00028c2f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paragraph-rsid="00028c2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06d624" officeooo:paragraph-rsid="00028c2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08da5b" officeooo:paragraph-rsid="00028c2f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0a3638" officeooo:paragraph-rsid="00028c2f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0ea64e" officeooo:paragraph-rsid="00028c2f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49548"/>
    </style:style>
    <style:style style:name="T3" style:family="text">
      <style:text-properties fo:font-variant="normal" fo:text-transform="none" fo:letter-spacing="normal" fo:font-style="normal" fo:font-weight="normal" officeooo:rsid="0004cf93"/>
    </style:style>
    <style:style style:name="T4" style:family="text">
      <style:text-properties fo:font-variant="normal" fo:text-transform="none" fo:letter-spacing="normal" fo:font-style="normal" fo:font-weight="normal" officeooo:rsid="00055b20"/>
    </style:style>
    <style:style style:name="T5" style:family="text">
      <style:text-properties fo:font-variant="normal" fo:text-transform="none" fo:letter-spacing="normal" fo:font-style="normal" fo:font-weight="normal" officeooo:rsid="0006d624"/>
    </style:style>
    <style:style style:name="T6" style:family="text">
      <style:text-properties fo:font-variant="normal" fo:text-transform="none" fo:letter-spacing="normal" fo:font-style="normal" fo:font-weight="normal" officeooo:rsid="000772fb"/>
    </style:style>
    <style:style style:name="T7" style:family="text">
      <style:text-properties fo:font-variant="normal" fo:text-transform="none" fo:letter-spacing="normal" fo:font-style="normal" fo:font-weight="normal" officeooo:rsid="0008da5b"/>
    </style:style>
    <style:style style:name="T8" style:family="text">
      <style:text-properties fo:font-variant="normal" fo:text-transform="none" fo:letter-spacing="normal" fo:font-style="normal" fo:font-weight="normal" officeooo:rsid="000a3638"/>
    </style:style>
    <style:style style:name="T9" style:family="text">
      <style:text-properties fo:font-variant="normal" fo:text-transform="none" fo:letter-spacing="normal" fo:font-style="normal" fo:font-weight="normal" officeooo:rsid="000be513"/>
    </style:style>
    <style:style style:name="T10" style:family="text">
      <style:text-properties fo:font-variant="normal" fo:text-transform="none" fo:letter-spacing="normal" fo:font-style="normal" fo:font-weight="normal" officeooo:rsid="000cf681"/>
    </style:style>
    <style:style style:name="T11" style:family="text">
      <style:text-properties fo:font-variant="normal" fo:text-transform="none" fo:letter-spacing="normal" fo:font-style="normal" fo:font-weight="normal" officeooo:rsid="000ea64e"/>
    </style:style>
    <style:style style:name="T12" style:family="text">
      <style:text-properties fo:font-variant="normal" fo:text-transform="none" fo:letter-spacing="normal" fo:font-style="normal" fo:font-weight="normal" officeooo:rsid="000fa11d"/>
    </style:style>
    <style:style style:name="T13" style:family="text">
      <style:text-properties fo:font-variant="normal" fo:text-transform="none" fo:letter-spacing="normal" fo:font-style="normal" fo:font-weight="normal" officeooo:rsid="0012cc2e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04374a" style:font-weight-asian="normal" style:font-weight-complex="normal"/>
    </style:style>
    <style:style style:name="T17" style:family="text">
      <style:text-properties style:font-name="Liberation Serif" style:font-size-asian="14pt"/>
    </style:style>
    <style:style style:name="T18" style:family="text">
      <style:text-properties style:font-name="Liberation Serif" officeooo:rsid="000772fb" style:font-size-asian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2cc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 50 nuances d’un paysan<text:span text:style-name="T14"> </text:span><text:span text:style-name="T15">», une critique du film «</text:span><text:span text:style-name="T14"> Petit Paysan »</text:span></text:p>
      <text:p text:style-name="P1"/>
      <text:p text:style-name="P1"/>
      <text:p text:style-name="P2"><text:span text:style-name="T20">Ou comment u</text:span><text:span text:style-name="T17">n paysan sacrifie tout pour sauver son exploitation et ses vaches d’une épi</text:span><text:span text:style-name="T18">démie </text:span><text:span text:style-name="T17">mortelle.</text:span></text:p>
      <text:p text:style-name="P5"/>
      <text:p text:style-name="P3"><text:span text:style-name="T16">Pierre, 35 ans, </text:span><text:span text:style-name="T1">est éleveur de vaches laitières. Sa vie s’organise autour de sa ferme, sa sœur vétérinaire et ses parents dont il a repris l’exploitation. Alors que les premiers cas d’une </text:span><text:span text:style-name="T6">épidémie animale </text:span><text:span text:style-name="T1">se déclarent en France, Pierre découvre que l’une de ses bêtes est infectée. Il ne peut se résoudre à perdre ses vaches. Il n’a rien d’autre et ira jusqu’au bout pour les sauver.</text:span></text:p>
      <text:p text:style-name="P9"/>
      <text:p text:style-name="P3"><text:span text:style-name="T2"><text:s text:c="5"/>« Petit Paysan » est le mélange d’un thriller psychologique et d’un drame. Le réalisateur, Hubert Charuel, met en scène </text:span><text:span text:style-name="T3">la dure réalité du monde paysan entre la peur de tout perdre pour l’exploitant et </text:span><text:span text:style-name="T12">la</text:span><text:span text:style-name="T3"> difficulté du métier.</text:span></text:p>
      <text:p text:style-name="P3"/>
      <text:p text:style-name="P3"><text:span text:style-name="T3"><text:s text:c="5"/></text:span><text:span text:style-name="T4">Pierre, interprété par Swann Arlaud, représente l’éleveur laitier </text:span><text:span text:style-name="T5">obsédé par son exploitation</text:span><text:span text:style-name="T4">. Pour lui, être éleveur laitier est une mission, une raison de vivre. </text:span><text:span text:style-name="T5">Pascale, sa sœur vétérinaire, interprétée par Sara Giraudeau, l’aide du mieux qu’elle peut malgré les consignes de son métier.</text:span></text:p>
      <text:p text:style-name="P10"/>
      <text:p text:style-name="P3"><text:span text:style-name="T5"><text:s text:c="5"/></text:span><text:span text:style-name="T6">Dès le début du film, le spectateur est plongé dans l’univers de Pierre et son amour <text:s/>pour ses vaches avec un rêve, une scène dérangeante qui tourne vers le fant</text:span><text:span text:style-name="T7">as</text:span><text:span text:style-name="T6">tique. Alors, quand Pierre découvre que l’une de ses vaches est touchée par l’épidémie, son univers bascule. Il se contraint à faire des sacrifices et mettre sa vie privée de côté pour sauver ce qui compte le plus pour lui son exploitation. Le film s</text:span><text:span text:style-name="T13">'ache</text:span><text:span text:style-name="T6">mine </text:span><text:span text:style-name="T13">vers une</text:span><text:span text:style-name="T6"> fin tragique mais ouverte pour le spectateur </text:span><text:span text:style-name="T7">qui peut s’</text:span><text:span text:style-name="T12">identifier</text:span><text:span text:style-name="T7"> </text:span><text:span text:style-name="T12">à</text:span><text:span text:style-name="T7"> Pierre.</text:span></text:p>
      <text:p text:style-name="P11"/>
      <text:p text:style-name="P3"><text:span text:style-name="T7"><text:s text:c="5"/>Certains plans du films sont symboliques comme un gros plan </text:span><text:span text:style-name="T8">répété plusieurs fois</text:span><text:span text:style-name="T7"> qui </text:span><text:span text:style-name="T8">alterne</text:span><text:span text:style-name="T7"> </text:span><text:span text:style-name="T8">entre</text:span><text:span text:style-name="T7"> l’œil de Pierre puis l’œil d’une de ses vaches qui montre le lien qu’ils </text:span><text:span text:style-name="T8">entretiennent</text:span><text:span text:style-name="T7"> ou alors le plan de fin qui </text:span><text:span text:style-name="T8">nous laisse perplexe sur l’avenir de Pierre.</text:span></text:p>
      <text:p text:style-name="P12"/>
      <text:p text:style-name="P3"><text:span text:style-name="T8"><text:s text:c="5"/></text:span><text:span text:style-name="T9">En clair, Hubert Charuel, </text:span><text:span text:style-name="T11">lui- même, fils de paysans, </text:span><text:span text:style-name="T10">veu</text:span><text:span text:style-name="T12">t</text:span><text:span text:style-name="T10"> nous montrer à travers son film la difficulté pour les paysans de continuer à faire vivre leur exploitation </text:span><text:span text:style-name="T11">et que dans le monde agricole tout peut basculer très rapidement. Je pense que le film « Petit Paysan » mérite d’être vu par ce</text:span><text:span text:style-name="T12">ux</text:span><text:span text:style-name="T11"> qui le veulent pour ce qu’il peut apporter au spectateur et par sa qualité de réalisation.</text:span></text:p>
      <text:p text:style-name="P13"/>
      <text:p text:style-name="P13"/>
      <text:p text:style-name="P6"><text:span text:style-name="T11">R</text:span><text:span text:style-name="T1">onan Lemarquand. Seconde 5</text:span></text:p>
      <text:p text:style-name="P7"><text:span text:style-name="T1">lycée de la Morandière</text:span></text:p>
      <text:p text:style-name="P7"><text:span text:style-name="T1">Granvil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43:34.453000000</meta:creation-date>
    <dc:date>2017-10-18T19:19:16.223000000</dc:date>
    <meta:editing-duration>PT43M1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1" meta:word-count="390" meta:character-count="2303" meta:non-whitespace-character-count="1898"/>
  </office:meta>
</office:document-meta>
</file>