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officeooo:paragraph-rsid="00147272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b560d" officeooo:paragraph-rsid="000a1947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2pt" officeooo:rsid="000ddc9c" officeooo:paragraph-rsid="000a567e" fo:background-color="transparen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Liberation Serif" officeooo:paragraph-rsid="00132835" fo:background-color="transparen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officeooo:paragraph-rsid="000a567e" fo:background-color="transparent"/>
    </style:style>
    <style:style style:name="P6" style:family="paragraph" style:parent-style-name="Text_20_body">
      <style:paragraph-properties fo:text-align="justify" style:justify-single-word="false"/>
      <style:text-properties officeooo:paragraph-rsid="000e5a5e" fo:background-color="transparen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Liberation Serif" officeooo:paragraph-rsid="00132835" fo:background-color="transparen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officeooo:rsid="000683a9" officeooo:paragraph-rsid="00132835" fo:background-color="transparent" style:font-size-asian="12pt" style:font-size-complex="12pt"/>
    </style:style>
    <style:style style:name="P9" style:family="paragraph" style:parent-style-name="Standard">
      <style:text-properties officeooo:paragraph-rsid="000517e7" fo:background-color="transparent"/>
    </style:style>
    <style:style style:name="P10" style:family="paragraph" style:parent-style-name="Subtitle">
      <style:text-properties style:font-name="Liberation Serif" fo:font-weight="bold" fo:background-color="transparent" style:font-weight-asian="bold" style:font-weight-complex="bold"/>
    </style:style>
    <style:style style:name="P11" style:family="paragraph" style:parent-style-name="Title">
      <style:text-properties style:font-name="Liberation Serif" officeooo:rsid="00096695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8bf91" style:text-blinking="false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8bf91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08bf91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0b560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c8be5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132835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0b560d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132835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color="#000000" fo:font-size="12pt" officeooo:rsid="0002d5a6" style:font-size-asian="12pt" style:font-size-complex="12pt"/>
    </style:style>
    <style:style style:name="T10" style:family="text">
      <style:text-properties fo:color="#000000" fo:font-size="12pt" officeooo:rsid="00043823" style:font-size-asian="12pt" style:font-size-complex="12pt"/>
    </style:style>
    <style:style style:name="T11" style:family="text">
      <style:text-properties fo:color="#000000" fo:font-size="12pt" officeooo:rsid="000ddc9c" style:font-size-asian="12pt" style:font-size-complex="12pt"/>
    </style:style>
    <style:style style:name="T12" style:family="text">
      <style:text-properties fo:color="#000000" fo:font-size="12pt" officeooo:rsid="00132835" style:font-size-asian="12pt" style:font-size-complex="12pt"/>
    </style:style>
    <style:style style:name="T13" style:family="text">
      <style:text-properties fo:color="#000000" fo:font-size="12pt" fo:font-weight="normal" officeooo:rsid="0008bf91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0b560d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bold" officeooo:rsid="000b560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08bf91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officeooo:rsid="0008bf91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bold" officeooo:rsid="0008bf91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000000" fo:font-size="12pt" officeooo:rsid="0002d5a6" fo:background-color="#ffff00" loext:char-shading-value="0" style:font-size-asian="12pt" style:font-size-complex="12pt"/>
    </style:style>
    <style:style style:name="T20" style:family="text">
      <style:text-properties fo:color="#000000" fo:font-size="12pt" officeooo:rsid="00043823" fo:background-color="#ffff00" loext:char-shading-value="0" style:font-size-asian="12pt" style:font-size-complex="12pt"/>
    </style:style>
    <style:style style:name="T21" style:family="text">
      <style:text-properties fo:color="#000000" fo:font-size="12pt" officeooo:rsid="00132835" fo:background-color="#ffff00" loext:char-shading-value="0" style:font-size-asian="12pt" style:font-size-complex="12pt"/>
    </style:style>
    <style:style style:name="T22" style:family="text">
      <style:text-properties fo:font-size="12pt" officeooo:rsid="000517e7" style:font-size-asian="12pt" style:font-size-complex="12pt"/>
    </style:style>
    <style:style style:name="T23" style:family="text">
      <style:text-properties fo:font-size="12pt" officeooo:rsid="0008d2f4" style:font-size-asian="12pt" style:font-size-complex="12pt"/>
    </style:style>
    <style:style style:name="T24" style:family="text">
      <style:text-properties fo:font-size="12pt" officeooo:rsid="000a1947" style:font-size-asian="12pt" style:font-size-complex="12pt"/>
    </style:style>
    <style:style style:name="T25" style:family="text">
      <style:text-properties fo:font-size="12pt" officeooo:rsid="000a567e" style:font-size-asian="12pt" style:font-size-complex="12pt"/>
    </style:style>
    <style:style style:name="T26" style:family="text">
      <style:text-properties fo:font-size="12pt" officeooo:rsid="000c25ca" style:font-size-asian="12pt" style:font-size-complex="12pt"/>
    </style:style>
    <style:style style:name="T27" style:family="text">
      <style:text-properties fo:font-size="12pt" officeooo:rsid="000ddc9c" style:font-size-asian="12pt" style:font-size-complex="12pt"/>
    </style:style>
    <style:style style:name="T28" style:family="text">
      <style:text-properties fo:font-size="12pt" fo:font-weight="normal" officeooo:rsid="000b560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b560d" fo:background-color="#ffff00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bold" officeooo:rsid="000b560d" style:font-size-asian="12pt" style:font-weight-asian="bold" style:font-size-complex="12pt" style:font-weight-complex="bold"/>
    </style:style>
    <style:style style:name="T31" style:family="text">
      <style:text-properties fo:font-size="12pt" officeooo:rsid="000517e7" fo:background-color="#ffff00" loext:char-shading-value="0" style:font-size-asian="12pt" style:font-size-complex="12pt"/>
    </style:style>
    <style:style style:name="T32" style:family="text">
      <style:text-properties fo:font-size="12pt" officeooo:rsid="00132835" fo:background-color="#ffff00" loext:char-shading-value="0" style:font-size-asian="12pt" style:font-size-complex="12pt"/>
    </style:style>
    <style:style style:name="T33" style:family="text">
      <style:text-properties fo:font-size="12pt" officeooo:rsid="000ddc9c" fo:background-color="#ffff00" loext:char-shading-value="0" style:font-size-asian="12pt" style:font-size-complex="12pt"/>
    </style:style>
    <style:style style:name="T34" style:family="text">
      <style:text-properties fo:font-size="12pt" officeooo:rsid="00149079" fo:background-color="#ffff00" loext:char-shading-value="0" style:font-size-asian="12pt" style:font-size-complex="12pt"/>
    </style:style>
    <style:style style:name="T35" style:family="text">
      <style:text-properties fo:font-size="12pt" officeooo:rsid="000517e7" fo:background-color="transparent" loext:char-shading-value="0" style:font-size-asian="12pt" style:font-size-complex="12pt"/>
    </style:style>
    <style:style style:name="T36" style:family="text">
      <style:text-properties fo:font-size="12pt" officeooo:rsid="000517e7" fo:background-color="transparent" loext:char-shading-value="0" style:font-size-asian="12pt" style:font-size-complex="12pt"/>
    </style:style>
    <style:style style:name="T37" style:family="text">
      <style:text-properties fo:font-size="12pt" officeooo:rsid="00132835" fo:background-color="transparent" loext:char-shading-value="0" style:font-size-asian="12pt" style:font-size-complex="12pt"/>
    </style:style>
    <style:style style:name="T38" style:family="text">
      <style:text-properties fo:font-size="12pt" officeooo:rsid="00132835" fo:background-color="transparent" loext:char-shading-value="0" style:font-size-asian="12pt" style:font-size-complex="12pt"/>
    </style:style>
    <style:style style:name="T39" style:family="text">
      <style:text-properties fo:font-size="12pt" officeooo:rsid="0008d2f4" fo:background-color="transparent" loext:char-shading-value="0" style:font-size-asian="12pt" style:font-size-complex="12pt"/>
    </style:style>
    <style:style style:name="T40" style:family="text">
      <style:text-properties fo:font-size="12pt" officeooo:rsid="0008d2f4" fo:background-color="transparent" loext:char-shading-value="0" style:font-size-asian="12pt" style:font-size-complex="12pt"/>
    </style:style>
    <style:style style:name="T41" style:family="text">
      <style:text-properties fo:font-size="12pt" officeooo:rsid="000a1947" fo:background-color="transparent" loext:char-shading-value="0" style:font-size-asian="12pt" style:font-size-complex="12pt"/>
    </style:style>
    <style:style style:name="T42" style:family="text">
      <style:text-properties fo:font-size="12pt" officeooo:rsid="000a1947" fo:background-color="transparent" loext:char-shading-value="0" style:font-size-asian="12pt" style:font-size-complex="12pt"/>
    </style:style>
    <style:style style:name="T43" style:family="text">
      <style:text-properties fo:font-size="12pt" officeooo:rsid="000a567e" fo:background-color="transparent" loext:char-shading-value="0" style:font-size-asian="12pt" style:font-size-complex="12pt"/>
    </style:style>
    <style:style style:name="T44" style:family="text">
      <style:text-properties fo:font-size="12pt" officeooo:rsid="000a567e" fo:background-color="transparent" loext:char-shading-value="0" style:font-size-asian="12pt" style:font-size-complex="12pt"/>
    </style:style>
    <style:style style:name="T45" style:family="text">
      <style:text-properties fo:font-size="12pt" officeooo:rsid="000c25ca" fo:background-color="transparent" loext:char-shading-value="0" style:font-size-asian="12pt" style:font-size-complex="12pt"/>
    </style:style>
    <style:style style:name="T46" style:family="text">
      <style:text-properties fo:font-size="12pt" officeooo:rsid="000c25ca" fo:background-color="transparent" loext:char-shading-value="0" style:font-size-asian="12pt" style:font-size-complex="12pt"/>
    </style:style>
    <style:style style:name="T47" style:family="text">
      <style:text-properties fo:font-size="12pt" officeooo:rsid="00149079" fo:background-color="transparent" loext:char-shading-value="0" style:font-size-asian="12pt" style:font-size-complex="12pt"/>
    </style:style>
    <style:style style:name="T48" style:family="text">
      <style:text-properties fo:font-size="12pt" officeooo:rsid="00149079" fo:background-color="transparent" loext:char-shading-value="0" style:font-size-asian="12pt" style:font-size-complex="12pt"/>
    </style:style>
    <style:style style:name="T49" style:family="text">
      <style:text-properties style:font-name="Liberation Serif" fo:font-size="12pt" officeooo:rsid="000ddc9c" style:font-size-asian="12pt" style:font-size-complex="12pt"/>
    </style:style>
    <style:style style:name="T50" style:family="text">
      <style:text-properties style:font-name="Liberation Serif" fo:font-size="12pt" officeooo:rsid="000e5a5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u revoir là-haut,</text:p>
      <text:p text:style-name="P10">une histoire qui sort des sentiers battus</text:p>
      <text:p text:style-name="P2"/>
      <text:p text:style-name="P4"><text:span text:style-name="T28"><text:s text:c="5"/>Pour cette fin d’année 2017, Albert Dupontel nous surprend avec un long-métrage adapté du livre du même nom: Au Revoir Là-Haut de Pierre Lemaître qui nous raconte une histoire</text:span><text:span text:style-name="T30"> </text:span><text:span text:style-name="T28">étonnante qui suit</text:span><text:span text:style-name="T30"> </text:span><text:span text:style-name="T14">l’aventure de deux poilus</text:span><text:span text:style-name="T15">.</text:span><text:span text:style-name="T14"> </text:span></text:p>
      <text:p text:style-name="P4"><text:span text:style-name="T14">E</text:span><text:span text:style-name="T3">n </text:span><text:span text:style-name="T13">novembre 1920</text:span><text:span text:style-name="T3">, Albert Maillard est interrogé par un officier de la Gendarmerie française, au </text:span><text:span text:style-name="T2">Maroc</text:span><text:span text:style-name="T3">. </text:span><text:span text:style-name="T4">Dans son discours, Albert nous rac</text:span><text:span text:style-name="T3">onte sa rencontre avec Édouard Péricourt, fils de bonne famille parisienne défiguré par le conflit. </text:span><text:span text:style-name="T4">Tou</text:span><text:span text:style-name="T6">s</text:span><text:span text:style-name="T4"> les deux</text:span><text:span text:style-name="T3">, ils montent une </text:span><text:span text:style-name="T4">une arnaque au</text:span><text:span text:style-name="T6">x</text:span><text:span text:style-name="T4"> monument au</text:span><text:span text:style-name="T6">x</text:span><text:span text:style-name="T4"> morts</text:span><text:span text:style-name="T3">. L'histoire suit également </text:span><text:span text:style-name="T4">le lieutenant </text:span><text:span text:style-name="T3">Pradelle, leur ancien lieutenant <text:s/>lui aussi escroc et qui </text:span><text:span text:style-name="T4">s’est marié à la sœur d’Edouard</text:span><text:span text:style-name="T3"> Péricourt, dont le </text:span><text:span text:style-name="T4">p</text:span><text:span text:style-name="T5">ère</text:span><text:span text:style-name="T3"> règne sur la classe politique parisienne.</text:span><text:span text:style-name="T16"> </text:span></text:p>
      <text:p text:style-name="P1"><text:span text:style-name="T18"><text:s text:c="5"/></text:span><text:span text:style-name="T36">Le soldat Edouard Péricourt (Nahuel Pérez Biscayart) rêve d’art et de liberté, à la place il est mobilisé pour la guerre. Après avoir découvert sa nouvelle «gueule» à travers un plateau d’instruments médicaux, sa seule pensée </text:span><text:span text:style-name="T38">est de</text:span><text:span text:style-name="T36"> mourir. Il devient un homme dénué de goût et </text:span><text:span text:style-name="T38">d'</text:span><text:span text:style-name="T36">odorat et son <text:s/>seul rattachement à la vie est la morphine et pour finir l’héroïne. Sa résurrection il la doit à la jeune Loise (Héloïse Balster) cette enfant innocente et bercée de bonté, acceptant et aimant Edouard tel qu’il est. Il décide de créer ses nouveaux visages, </text:span><text:span text:style-name="T38">à</text:span><text:span text:style-name="T36"> partir de cet instant Edouard n’est plus que le reflet de ces masques et l’ombre de lui-même. </text:span><text:span text:style-name="T40">Le soldat Albert Maillard (Albert Dupontel) est un hom</text:span><text:span text:style-name="T38">m</text:span><text:span text:style-name="T40">e vieilli par la guerre, après la blessure de son camarade de tranchée </text:span><text:span text:style-name="T42">il est prêt au pire </text:span><text:span text:style-name="T38">pour</text:span><text:span text:style-name="T42"> alléger la douleur de son ami. Une crainte l’obsède pendant tout le film, le lieutenant Pradelle devenu capitaine malgré ses crimes </text:span><text:span text:style-name="T38">de guerre</text:span><text:span text:style-name="T42">. Un homme aimant la guerre, </text:span><text:span text:style-name="T44">sûr de lui, coureur de jupon</text:span><text:span text:style-name="T38">s</text:span><text:span text:style-name="T44"> et privilégiant </text:span><text:span text:style-name="T38">s</text:span><text:span text:style-name="T44">es intérêts avant ceux des autres, mais la vie le rattrape car </text:span><text:span text:style-name="T46">sa femme divorce et enfin il meurt sous terre après une vie de manipulation</text:span><text:span text:style-name="T48">s</text:span><text:span text:style-name="T46"> et de crime</text:span><text:span text:style-name="T48">s</text:span><text:span text:style-name="T46">.</text:span></text:p>
      <text:p text:style-name="P5"><text:span text:style-name="T26"><text:s text:c="5"/>Pour agrémenter ce film déjà fort en humanité, </text:span><text:span text:style-name="T27">Dupontel nous offre une parfaite reconstitution de l’époque à la fois envoûtante et perturbante avec des effets sonores et des lumières bien gérés et indispensables à l’ambiance.</text:span></text:p>
      <text:p text:style-name="P7"><text:span text:style-name="T11"><text:s text:c="5"/></text:span><text:span text:style-name="T9">Le film nous pose la question suivante: quand s’arrête vraiment la guerre ? </text:span><text:span text:style-name="T12">M</text:span><text:span text:style-name="T9">algré </text:span><text:span text:style-name="T10">l</text:span><text:span text:style-name="T12">'armistice</text:span><text:span text:style-name="T9">, le combat ne s’arrête pas, les gueules cassé</text:span><text:span text:style-name="T10">e</text:span><text:span text:style-name="T9">s continuent de se </text:span><text:span text:style-name="T10">battre contre le regard des autres et essaient de retrouver une vie normale, ce qui n’est pas le cas d’Édouard qui préfère se cacher derrière ses masques. </text:span></text:p>
      <text:p text:style-name="P7"><text:span text:style-name="T10">Mais les esprits aussi sont touchés:</text:span><text:span text:style-name="T12">il en est ainsi d'</text:span><text:span text:style-name="T10">Albert quand </text:span><text:span text:style-name="T12">il</text:span><text:span text:style-name="T10"> nous apprend que pendant la guerre il n’a appris qu’</text:span><text:span text:style-name="T12">à</text:span><text:span text:style-name="T10"> taper sur les faibles</text:span><text:span text:style-name="T9"> </text:span><text:span text:style-name="T10">et c’est ce qu’il met en pratique pour aider Édouard, car après la guerre il y a clairement une non-reconnaissance des anciens combattants qui sont mal logés et dans la misère. </text:span></text:p>
      <text:p text:style-name="P8">Il y a aussi la relation touchante entre Édouard et son père. Et pour finir il y a l’honneur qui est remis en cause plusieurs fois par Pradelle quand il marche sur les tombes ou encore quand il trompe sa femme.</text:p>
      <text:p text:style-name="P3"/>
      <text:p text:style-name="P6"><text:span text:style-name="T49">E</text:span><text:span text:style-name="T50">rwann Pétrix, Sébastien Provost <text:s text:c="6"/></text:span></text:p>
      <text:p text:style-name="P9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8:53:09.625000000</meta:creation-date>
    <dc:date>2017-12-29T23:27:07.219000000</dc:date>
    <meta:editing-duration>PT2H31M</meta:editing-duration>
    <meta:editing-cycles>8</meta:editing-cycles>
    <meta:generator>LibreOffice/5.0.3.2$Windows_x86 LibreOffice_project/e5f16313668ac592c1bfb310f4390624e3dbfb75</meta:generator>
    <meta:print-date>2017-12-20T22:45:53.351000000</meta:print-date>
    <meta:document-statistic meta:table-count="0" meta:image-count="0" meta:object-count="0" meta:page-count="1" meta:paragraph-count="11" meta:word-count="518" meta:character-count="3087" meta:non-whitespace-character-count="2541"/>
  </office:meta>
</office:document-meta>
</file>