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ijaya" fo:font-size="16pt" style:font-size-asian="16pt" style:font-size-complex="16pt"/>
    </style:style>
    <style:style style:name="P2" style:family="paragraph" style:parent-style-name="Standard">
      <style:paragraph-properties fo:background-color="transparent">
        <style:background-image/>
      </style:paragraph-properties>
      <style:text-properties style:font-name="Vijaya" fo:font-size="16pt" style:font-size-asian="16pt" style:font-size-complex="16pt"/>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Souville, le 24 Décembre 1916,</text:p>
      <text:p text:style-name="P1"/>
      <text:p text:style-name="P1">Mes très chers Parents,</text:p>
      <text:p text:style-name="P1"><text:s/></text:p>
      <text:p text:style-name="P1">Je profite de ces quelques instants de calme pour vous souhaiter un joyeux noël, à vous deux ainsi qu'à mon Albertine et au reste de la famille. Ici nous sommes soulagés de voir enfin cette bataille prendre fin mais la douleur des pertes innombrables que nous avons subi nous empêche de célébrer ce jour de joie comme il se devrait. Durant toute la journée, je n'ai pu m'abstenir de penser à mes frères d'arme tombés ces dix derniers mois. Ils n'auront pas la chance de contempler la neige au dehors qui tapisse le champ de bataille, comme un manteau blanc. Elle panse les trous d'obus dont le sol est couvert, comme la promesse qu'un renouveau est proche. Cette terre autrefois si riche de verdure, de culture et de vie et qui a subi l'assaut de nos tires féroces, piétinée de toutes parts, est maintenant calme et paisible. Pourtant, sur cette terre immaculée, mes yeux s'imaginent le sang, car au loin encore on aperçoit les tombes fragiles creusées en vitesse des combattants. Comme si plus vite la terre recouvrera leurs corps, plus vite les fantômes de ces mois d'horreur arrêterons de nous hanter. Mais nos souvenirs subsistent, aussi clairs et manifestes que la boue sur mes mains, ils sont impérissables.</text:p>
      <text:p text:style-name="P2">Dans ma précédente lettre, je vous informais de ma blessure à l'épaule qui refusait de guérir, à présent je vais mieux, de plus, j'ai été décoré de la croix de guerre, cet insigne honneur m'apporte quelque réconfort après les <text:span text:style-name="T3">périls </text:span>que j'ai traversé. Lorsque Henri Herduin, l'officier supérieur de mon régiment m'a remis cette décoration, je pensais très fort à vous dans l'espoir qu'à mon retour vous serez fier de votre fils. Cette récompense, je la garde précieusement et j'espère pouvoir vous la montrer au plus vite, en effet maintenant que les feux du combat sont éteints,j’attends avec impatience ma permission pour pouvoir vous serrer dans mes bras à nouveau.</text:p>
      <text:p text:style-name="P1">En attendant, vous devez célébrer ce jour de fête comme nous le faisions avant la guerre. Souvent la nuit, j'imagine mes élèves courants dans la cour de récréation, j'imagine leurs rires et je me languis de les revoir. Comme ma salle de classe me manque ! Mais plus que tout, je soupir pour ma douce Albertine, je souffre de la supposer triste en mon absence et de tout mon cœur j'espère entendre sa voix mélodieuse au plus vite. Prenez-en bien soin, gardez-la du besoin et prodiguez-lui la tendresse dont mon absence la prive.</text:p>
      <text:p text:style-name="P1">Je vous embrasse tous, vous me manquez terriblement.</text:p>
      <text:p text:style-name="P1">Avec tout mon amour.</text:p>
      <text:p text:style-name="P1"/>
      <text:p text:style-name="P1">Charles, votre fils qui vous a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4T15:35:43.56</meta:creation-date>
    <dc:date>2014-10-24T19:53:33.63</dc:date>
    <meta:editing-duration>PT1H48M27S</meta:editing-duration>
    <meta:editing-cycles>2</meta:editing-cycles>
    <meta:generator>OpenOffice.org/3.4$Win32 OpenOffice.org_project/340m1$Build-9590</meta:generator>
    <meta:document-statistic meta:table-count="0" meta:image-count="0" meta:object-count="0" meta:page-count="1" meta:paragraph-count="9" meta:word-count="439" meta:character-count="2569"/>
  </office:meta>
</office:document-meta>
</file>