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text-properties fo:font-size="9.75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 style:list-style-name="L1"/>
    <style:style style:name="P5" style:family="paragraph" style:parent-style-name="Text_20_body">
      <style:text-properties officeooo:paragraph-rsid="00141f76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s1" text:anchor-type="as-char" svg:width="9.525cm" svg:height="5.292cm" draw:z-index="0"><draw:image xlink:href="http://d265z6b68c8qx7.cloudfront.net/movies/12954/poster-1444254372815.jpg" xlink:type="simple" xlink:show="embed" xlink:actuate="onLoad"/></draw:frame> </text:p>
      <text:p text:style-name="P1">Diagonale du vide</text:p>
      <text:p text:style-name="Text_20_body">De Hubert Charuel <text:s/>2011</text:p>
      <text:p text:style-name="P5">Fiction 23m30s</text:p>
      <text:p text:style-name="P5">Synopsis</text:p>
      <text:p text:style-name="Text_20_body">Laurent et Gavroche sont deux jeunes de 17 ans. C’est le temps de la débrouille, il faut trouver du shit pour le retour du grand frère. Problème, il y a eu une grosse saisie et c’est la pénurie dans le quartier.</text:p>
      <text:h text:style-name="Heading_20_4" text:outline-level="4">Fiche Technique</text:h>
      <text:list xml:id="list3624916815002972128" text:style-name="L1">
        <text:list-item>
          <text:p text:style-name="P6">Production : La fémis</text:p>
        </text:list-item>
        <text:list-item>
          <text:p text:style-name="P6">Pays : France</text:p>
        </text:list-item>
        <text:list-item>
          <text:p text:style-name="P4">Langues : Français</text:p>
        </text:list-item>
      </text:list>
      <text:p text:style-name="Horizontal_20_Line"/>
      <text:p text:style-name="P2">Quentin Lepoutre (Musique), Claude LE PAPE (Scénario), Hubert Charuel (Scénario), Jacques Girault (Imag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0T21:17:15.016000000</meta:creation-date>
    <dc:date>2015-12-20T21:18:28.477000000</dc:date>
    <meta:editing-duration>PT1M16S</meta:editing-duration>
    <meta:editing-cycles>1</meta:editing-cycles>
    <meta:document-statistic meta:table-count="0" meta:image-count="1" meta:object-count="0" meta:page-count="1" meta:paragraph-count="11" meta:word-count="79" meta:character-count="449" meta:non-whitespace-character-count="381"/>
    <meta:generator>LibreOffice/4.3.4.1$Windows_x86 LibreOffice_project/bc356b2f991740509f321d70e4512a6a54c5f243</meta:generator>
  </office:meta>
</office:document-meta>
</file>