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900000041AB715855D.png"/>
  <manifest:file-entry manifest:media-type="image/png" manifest:full-path="Pictures/10000000000006900000041A36E53FAF.png"/>
  <manifest:file-entry manifest:media-type="image/png" manifest:full-path="Pictures/10000000000006900000041A1251D8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6.062cm" draw:z-index="0"><draw:image xlink:href="Pictures/10000000000006900000041A36E53FAF.png" xlink:type="simple" xlink:show="embed" xlink:actuate="onLoad"/></draw:frame></text:p>
      <text:p text:style-name="Standard"><draw:frame draw:style-name="fr1" draw:name="images2" text:anchor-type="paragraph" svg:width="25.7cm" svg:height="16.062cm" draw:z-index="1"><draw:image xlink:href="Pictures/10000000000006900000041AB715855D.png" xlink:type="simple" xlink:show="embed" xlink:actuate="onLoad"/></draw:frame><text:soft-page-break/></text:p>
      <text:p text:style-name="Standard"><draw:frame draw:style-name="fr1" draw:name="images3" text:anchor-type="paragraph" svg:width="25.7cm" svg:height="16.062cm" draw:z-index="2"><draw:image xlink:href="Pictures/10000000000006900000041A1251D88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ig le jossic</meta:initial-creator>
    <meta:creation-date>2014-01-24T13:46:27.15</meta:creation-date>
    <meta:document-statistic meta:table-count="0" meta:image-count="3" meta:object-count="0" meta:page-count="3" meta:paragraph-count="0" meta:word-count="0" meta:character-count="0" meta:non-whitespace-character-count="0"/>
    <dc:date>2014-01-24T13:53:07.58</dc:date>
    <dc:creator>annaig le jossic</dc:creator>
    <meta:editing-duration>PT6M44S</meta:editing-duration>
    <meta:editing-cycles>1</meta:editing-cycles>
    <meta:generator>LibreOffice/3.4$Win32 LibreOffice_project/340m1$Build-402</meta:generator>
  </office:meta>
</office:document-meta>
</file>