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egoe Print" fo:font-size="20pt" fo:background-color="transparent" style:font-size-asian="20pt" style:font-size-complex="20pt"/>
    </style:style>
    <style:style style:name="P2" style:family="paragraph" style:parent-style-name="Standard">
      <style:text-properties style:font-name="Segoe Print" fo:font-size="7pt" fo:background-color="transparent" style:font-size-asian="7pt" style:font-size-complex="7pt"/>
    </style:style>
    <style:style style:name="P3" style:family="paragraph" style:parent-style-name="Standard">
      <style:text-properties style:font-name="Segoe Print" fo:font-size="7pt" officeooo:paragraph-rsid="00118746" fo:background-color="transparent" style:font-size-asian="6.09999990463257pt" style:font-size-complex="7pt"/>
    </style:style>
    <style:style style:name="P4" style:family="paragraph" style:parent-style-name="Standard">
      <style:text-properties style:font-name="Segoe Print" fo:font-size="12pt" fo:background-color="transparent" style:font-size-asian="12pt" style:font-size-complex="12pt"/>
    </style:style>
    <style:style style:name="P5" style:family="paragraph" style:parent-style-name="Standard">
      <style:text-properties style:font-name="Segoe Print" fo:font-size="12pt" officeooo:paragraph-rsid="00118746" fo:background-color="transparent" style:font-size-asian="12pt" style:font-size-complex="12pt"/>
    </style:style>
    <style:style style:name="T1" style:family="text">
      <style:text-properties style:text-outline="true" style:font-name="Segoe Print" fo:font-size="22pt" style:text-underline-style="solid" style:text-underline-width="auto" style:text-underline-color="font-color" style:font-size-asian="22pt" style:font-size-complex="22pt"/>
    </style:style>
    <style:style style:name="T2" style:family="text">
      <style:text-properties style:text-outline="true" style:font-name="Segoe Print" fo:font-size="22pt" style:text-underline-style="solid" style:text-underline-width="auto" style:text-underline-color="font-color" fo:background-color="transparent" loext:char-shading-value="0" style:font-size-asian="22pt" style:font-size-complex="22pt"/>
    </style:style>
    <style:style style:name="T3" style:family="text">
      <style:text-properties style:text-outline="true" style:font-name="Segoe Print" fo:font-size="22pt" style:text-underline-style="solid" style:text-underline-width="auto" style:text-underline-color="font-color" fo:background-color="transparent" loext:char-shading-value="0" style:font-size-asian="22pt" style:font-size-complex="22pt"/>
    </style:style>
    <style:style style:name="T4" style:family="text">
      <style:text-properties officeooo:rsid="00118746"/>
    </style:style>
    <style:style style:name="T5" style:family="text">
      <style:text-properties fo:background-color="#ffff00" loext:char-shading-value="0"/>
    </style:style>
    <style:style style:name="T6" style:family="text">
      <style:text-properties officeooo:rsid="00118746" fo:background-color="#ffff00" loext:char-shading-value="0"/>
    </style:style>
    <style:style style:name="T7" style:family="text">
      <style:text-properties fo:background-color="transparent" loext:char-shading-value="0"/>
    </style:style>
    <style:style style:name="T8"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7"/><text:span text:style-name="T8"><text:s text:c="38"/></text:span><text:span text:style-name="T3">Au revoir là-haut</text:span></text:p>
      <text:p text:style-name="P1">Au fond du trou …</text:p>
      <text:p text:style-name="P2"/>
      <text:p text:style-name="P5">Jeudi 14 décembre 2017, nous sommes allés voir avec ma classe <text:span text:style-name="T4">un</text:span> film français « Au revoir là-haut », une comédie dramatique d'une durée d'environ 2h, d'Albert Dupontel. Celui-ci intègre trois personnages principaux dans son histoire: Nahuel Perez Biscayart joue le rôle d’Édouard P<text:span text:style-name="T4">é</text:span>ricourt <text:span text:style-name="T4">artiste-</text:span> soldat <text:span text:style-name="T4">de 1914-1918</text:span>, Albert Dupontel lui se met dans la peau d'Albert Maillard en tant que soldat également. Tandis que Laurent Lafitte <text:span text:style-name="T4">habit</text:span>e le rôle d'Henri <text:span text:style-name="T4">d'</text:span>Aulnay-Pradelle comme capitaine de <text:span text:style-name="T4">ce</text:span>s soldats <text:span text:style-name="T4">français</text:span>. <text:s/></text:p>
      <text:p text:style-name="P3"/>
      <text:p text:style-name="P5">Ce <text:span text:style-name="T4">long-métrage</text:span>, malgré le thème principal <text:span text:style-name="T4">de la guerre </text:span>courant dans les films, apporte une certaine originalité par rapport aux autres <text:span text:style-name="T4">films de genre</text:span>. En effet, ce n'est pas qu'une simple histoire racontant la vie des soldats dans les tranchées. Mais une histoire abordant plusieurs petits thèmes en plus du principal. Par exemple, il évoque les corps mutilés (« gueules cassées » comme Édouard) des survivants de la guerre, mais également leurs esprits (pour Maillard, <text:span text:style-name="T4">q</text:span>ui dit « que la guerre ne lui a appris qu'à taper sur des types faibles qui ne le lui ont rien fait »). Mais aussi, les relations <text:span text:style-name="T4">entre </text:span>père et fils (comme Édouard et son père) et bien d'autres encore... Cette histoire raconte la vie d’Édouard une « gueule casée », mais aussi, un ancien dessinateur <text:span text:style-name="T4">de </text:span>génie ainsi qu'Albert lui ancien comptable. Durant la <text:span text:style-name="T4">premièr</text:span>e guerre mondiale, ces deux rescapés ont décidé de changer d'identité et de monter une arnaque aux <text:s/>monuments aux morts. </text:p>
      <text:p text:style-name="P3"/>
      <text:p text:style-name="P5">Pour notre part, nous trouvons le film très intéressant, car l'idée du flash-back au début, nous permet de plonger avec Albert dans son histoire mélancolique et très compliquée. En revanche, la fin du film peut nous laisser s<text:span text:style-name="T4">c</text:span>eptiques car c'est une fin <text:span text:style-name="T4">semblant </text:span>fermée, mais à la fois ouverte car elle laisse le spectateur inventer une suite. </text:p>
      <text:p text:style-name="P5">Pour ce qui est de la mise en scène, les décors du film nous donne<text:span text:style-name="T4">nt</text:span> l'impression d'y être ; <text:span text:style-name="T4">e</text:span>t <text:span text:style-name="T4">cela</text:span>, grâce<text:span text:style-name="T4"> </text:span>également aux différents cadrages, <text:span text:style-name="T4">aux</text:span> mouvements de caméra et à la luminosité. </text:p>
      <text:p text:style-name="P5">Les bruits sont parfaitement associés aux situations. </text:p>
      <text:p text:style-name="P5"><text:soft-page-break/>Par exemple, lorsque <text:s/>les Allemands et les Français combattent, les bruits des balles de fusils et des bombes sont extrêmement bien réalisés. Ainsi que la musique qui en concordance avec chaque passage du film (musique stressante lorsque Édouard se suicide). Ce qui nous donne encore une fois l'impression d'y être.</text:p>
      <text:p text:style-name="P4">Nous conseillons vivement à chaque personne d'aller voir ce film car il mérite d'être vu ; <text:span text:style-name="T4">d</text:span>'une part, pour son histoire émouvante et d'autre part, <text:span text:style-name="T4">par </text:span>la mise en scène extrêmement bien réalisé<text:span text:style-name="T4">e</text:span>.</text:p>
      <text:p text:style-name="P4"/>
      <text:p text:style-name="P4">Sofia Douay/ Lou Cadi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1T19:01:52.19</meta:creation-date>
    <dc:date>2017-12-29T23:25:45.740000000</dc:date>
    <meta:editing-duration>PT2H51M</meta:editing-duration>
    <meta:editing-cycles>7</meta:editing-cycles>
    <meta:generator>LibreOffice/5.0.3.2$Windows_x86 LibreOffice_project/e5f16313668ac592c1bfb310f4390624e3dbfb75</meta:generator>
    <meta:document-statistic meta:table-count="0" meta:image-count="0" meta:object-count="0" meta:page-count="2" meta:paragraph-count="10" meta:word-count="432" meta:character-count="2673" meta:non-whitespace-character-count="2198"/>
  </office:meta>
</office:document-meta>
</file>