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rsid="000d6751" officeooo:paragraph-rsid="000d6751"/>
    </style:style>
    <style:style style:name="P2" style:family="paragraph" style:parent-style-name="Text_20_body">
      <style:text-properties officeooo:rsid="000d6751" officeooo:paragraph-rsid="001ffd0d"/>
    </style:style>
    <style:style style:name="P3" style:family="paragraph" style:parent-style-name="Text_20_body">
      <style:text-properties officeooo:rsid="0021f87a" officeooo:paragraph-rsid="001ffd0d"/>
    </style:style>
    <style:style style:name="P4" style:family="paragraph" style:parent-style-name="Text_20_body">
      <style:text-properties officeooo:rsid="00241df1" officeooo:paragraph-rsid="00241df1"/>
    </style:style>
    <style:style style:name="P5" style:family="paragraph" style:parent-style-name="Text_20_body">
      <style:text-properties officeooo:rsid="001a6dae" officeooo:paragraph-rsid="001ffd0d"/>
    </style:style>
    <style:style style:name="T1" style:family="text">
      <style:text-properties fo:font-size="26pt" fo:font-weight="bold" style:font-size-asian="26pt" style:font-weight-asian="bold" style:font-size-complex="26pt" style:font-weight-complex="bold"/>
    </style:style>
    <style:style style:name="T2" style:family="text">
      <style:text-properties officeooo:rsid="00132f10"/>
    </style:style>
    <style:style style:name="T3" style:family="text">
      <style:text-properties officeooo:rsid="001ffd0d"/>
    </style:style>
    <style:style style:name="T4" style:family="text">
      <style:text-properties officeooo:rsid="0021753a"/>
    </style:style>
    <style:style style:name="T5" style:family="text">
      <style:text-properties officeooo:rsid="0022e3ed"/>
    </style:style>
    <style:style style:name="T6" style:family="text">
      <style:text-properties officeooo:rsid="002477b0"/>
    </style:style>
    <style:style style:name="T7" style:family="text">
      <style:text-properties officeooo:rsid="0024c88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ext:span text:style-name="T1">Petit Paysan, grand combat</text:span> </text:p>
      <text:p text:style-name="P1"/>
      <text:p text:style-name="P2"><text:s text:c="3"/></text:p>
      <text:p text:style-name="P2"><text:s text:c="4"/>Pour son premier film le réalisateur Hubert Charuel nous offre la dramatique histoire de Pierre, un jeune paysan incarné à l’écran par Swann Arlaud qui possède une exploitation d’une <text:span text:style-name="T2">vingtaine</text:span> de vaches laitières. Toute sa vie est rythmé<text:span text:style-name="T6">e</text:span> par sa ferme et ses vaches, mais un jour il découvre que l’une de ses vaches est infectée par un virus. Pierre est prêt au pire pour sauver son exploitation. </text:p>
      <text:p text:style-name="P5"><text:s text:c="4"/></text:p>
      <text:p text:style-name="P5"><text:s text:c="4"/>Hubert Charuel fils d’agriculteurs, nous fait vivre sa vision de la campagne et du monde de l’agriculture <text:span text:style-name="T6">à</text:span> travers les yeux de Pierre, ce petit paysan qui préfère privilégi<text:span text:style-name="T6">er</text:span> la qualité à la quantité. <text:span text:style-name="T6">Il </text:span>est étouffé par sa mère trop possessive qui <text:span text:style-name="T6">veut </text:span>dicte<text:span text:style-name="T6">r</text:span> chaque décision de sa vie mais sa raison de vivre c’est de s’occuper de ses vaches qu’il traite comme ses enfants, alors quand sa première vache est infectée on comprend qu’une course contre le temps commence et que la fin <text:span text:style-name="T6">dramatique </text:span>sera iné<text:span text:style-name="T6">luc</text:span>table. A ce moment- là une tension s’installe et elle hante le spectateur entre stress et angoisse ; tout c<text:span text:style-name="T6">ela</text:span> rythmé par des sons strident<text:span text:style-name="T6">s</text:span> comme le bruit des machines à traire ou encore les hurlements d’agonie des vaches.</text:p>
      <text:p text:style-name="P2"/>
      <text:p text:style-name="P2"><text:s text:c="4"/><text:span text:style-name="T3">Swann Arlaud fait preuve d’un jeu d’acteur étonnant et crédible dans son rôle. Il arrive à nous transmette l’amour et la passion qu’il porte envers ses vaches mais également l’angoisse et la peur de les perdre. Sara Giraudeau dans le rôle de la sœur de Pierre est captivante, séparée entre la peur de perdre son travail à force de protéger son frère et la compassion qu’elle éprouve pour lui mais malheureusement ces deux personnages principaux prennent trop de place et écrasent les personnages secondaires mais cela n’enlève rien à leurs talents. </text:span></text:p>
      <text:p text:style-name="P2"/>
      <text:p text:style-name="P2"><text:s text:c="4"/>Ce<text:span text:style-name="T4"> film ne dénonce pas, il démontre une triste réalité jugée trop inintéressante pour certains mais Hubert Charuel prend ce risque et il semble payé. Ce film nous apprend que pour un agriculteur perdre sa ferme, son élevage ce n’est pas seulement une page qui se tourne mais c’est un livre entier qui se ferme.</text:span></text:p>
      <text:p text:style-name="P3"/>
      <text:p text:style-name="P3"><text:s text:c="3"/><text:span text:style-name="T5">Quand j’ai regardé la bande-annonce de « Petit Paysan » j’étais sceptique à l’idée de voir un film parlant d’un simple paysan perdant ses vaches mais pourtant j’ai tout de suite été emporté dans cette « croisade »que mène Pierre et sa sœur. Entre angoisse, espoir et rire ce film est un concentré d’humanité et d’amour entre un homme et ses animaux.</text:span></text:p>
      <text:p text:style-name="P3"/>
      <text:p text:style-name="P4">Erwann Pétrix, Sébastien Provost <text:span text:style-name="T7">2de 5 du lycée de la Morandière à Granville</text:span>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8T16:54:06.003000000</meta:creation-date>
    <dc:date>2017-11-08T12:16:35.385000000</dc:date>
    <meta:editing-duration>PT31M39S</meta:editing-duration>
    <meta:editing-cycles>8</meta:editing-cycles>
    <meta:generator>LibreOffice/5.0.3.2$Windows_x86 LibreOffice_project/e5f16313668ac592c1bfb310f4390624e3dbfb75</meta:generator>
    <meta:document-statistic meta:table-count="0" meta:image-count="0" meta:object-count="0" meta:page-count="1" meta:paragraph-count="9" meta:word-count="419" meta:character-count="2464" meta:non-whitespace-character-count="2022"/>
  </office:meta>
</office:document-meta>
</file>