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aveling _Typewriter" svg:font-family="'Traveling _Typewriter'" style:font-family-generic="modern"/>
    <style:font-face style:name="Arial1" svg:font-family="Arial" style:font-family-generic="swiss"/>
    <style:font-face style:name="Steelworks Vintage Demo" svg:font-family="'Steelworks Vintage Demo'" style:font-pitch="variable"/>
    <style:font-face style:name="Traveling _Typewriter1" svg:font-family="'Traveling _Typewrite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Steelworks Vintage Demo" fo:font-size="20pt" style:text-underline-style="none" officeooo:rsid="0015a354" style:font-size-asian="17.5pt" style:font-size-complex="20pt"/>
    </style:style>
    <style:style style:name="P2" style:family="paragraph" style:parent-style-name="Standard">
      <style:paragraph-properties fo:text-align="justify" style:justify-single-word="false"/>
      <style:text-properties style:font-name="Steelworks Vintage Demo" fo:font-size="20pt" style:text-underline-style="none" fo:font-weight="bold" officeooo:rsid="0015a354" style:font-size-asian="17.5pt" style:font-weight-asian="bold" style:font-size-complex="20pt" style:font-weight-complex="bold"/>
    </style:style>
    <style:style style:name="P3" style:family="paragraph" style:parent-style-name="Standard">
      <style:paragraph-properties fo:text-align="justify" style:justify-single-word="false"/>
      <style:text-properties style:font-name="Traveling _Typewriter1" fo:font-size="18pt" style:text-underline-style="solid" style:text-underline-width="auto" style:text-underline-color="font-color" fo:font-weight="bold" style:font-size-asian="18pt" style:font-weight-asian="bold" style:font-size-complex="18pt" style:font-weight-complex="bold"/>
    </style:style>
    <style:style style:name="P4" style:family="paragraph" style:parent-style-name="Standard">
      <style:paragraph-properties fo:text-align="justify" style:justify-single-word="false"/>
      <style:text-properties style:font-name="Traveling _Typewriter1" fo:font-size="15pt" style:text-underline-style="none" officeooo:rsid="0017731d" officeooo:paragraph-rsid="0017731d" style:font-size-asian="15pt" style:font-size-complex="15pt"/>
    </style:style>
    <style:style style:name="P5" style:family="paragraph" style:parent-style-name="Standard">
      <style:paragraph-properties fo:text-align="justify" style:justify-single-word="false"/>
      <style:text-properties style:font-name="Traveling _Typewriter1" fo:font-size="15pt" style:text-underline-style="none" officeooo:rsid="0017731d" officeooo:paragraph-rsid="0017731d" fo:background-color="transparent" style:font-size-asian="15pt" style:font-size-complex="15pt"/>
    </style:style>
    <style:style style:name="P6" style:family="paragraph" style:parent-style-name="Standard">
      <style:paragraph-properties fo:text-align="end" style:justify-single-word="false"/>
      <style:text-properties style:font-name="Traveling _Typewriter1" fo:font-size="15pt" style:text-underline-style="none" officeooo:rsid="0028e32e" officeooo:paragraph-rsid="0028e32e" fo:background-color="transparent" style:font-size-asian="15pt" style:font-size-complex="15pt"/>
    </style:style>
    <style:style style:name="P7" style:family="paragraph" style:parent-style-name="Standard">
      <style:paragraph-properties fo:text-align="justify" style:justify-single-word="false"/>
      <style:text-properties officeooo:paragraph-rsid="0017731d" fo:background-color="transparent"/>
    </style:style>
    <style:style style:name="P8" style:family="paragraph" style:parent-style-name="Standard">
      <style:paragraph-properties fo:text-align="justify" style:justify-single-word="false"/>
      <style:text-properties style:font-name="Traveling _Typewriter" fo:font-size="15pt" style:text-underline-style="none" officeooo:rsid="00270d40" officeooo:paragraph-rsid="0017731d" fo:background-color="transparent" style:font-size-asian="15pt" style:font-size-complex="15pt"/>
    </style:style>
    <style:style style:name="P9" style:family="paragraph" style:parent-style-name="Standard">
      <style:paragraph-properties fo:text-align="justify" style:justify-single-word="false"/>
      <style:text-properties style:font-name="Traveling _Typewriter" fo:font-size="15pt" style:text-underline-style="none" officeooo:rsid="00284824" officeooo:paragraph-rsid="0017731d" fo:background-color="transparent" style:font-size-asian="15pt" style:font-size-complex="15pt"/>
    </style:style>
    <style:style style:name="T1" style:family="text">
      <style:text-properties officeooo:rsid="0013d268"/>
    </style:style>
    <style:style style:name="T2" style:family="text">
      <style:text-properties fo:font-variant="normal" fo:text-transform="none" fo:color="#000000" style:font-name="Traveling _Typewriter1" fo:font-size="15pt" fo:letter-spacing="normal" fo:font-style="normal" fo:font-weight="normal" style:font-size-asian="15pt" style:font-size-complex="15pt"/>
    </style:style>
    <style:style style:name="T3" style:family="text">
      <style:text-properties fo:font-variant="normal" fo:text-transform="none" fo:color="#000000" style:font-name="Traveling _Typewriter1" fo:font-size="15pt" fo:letter-spacing="normal" fo:font-style="normal" fo:font-weight="normal" officeooo:rsid="00219e06" style:font-size-asian="15pt" style:font-size-complex="15pt"/>
    </style:style>
    <style:style style:name="T4" style:family="text">
      <style:text-properties fo:font-variant="normal" fo:text-transform="none" fo:color="#000000" style:font-name="Traveling _Typewriter1" fo:font-size="15pt" fo:letter-spacing="normal" fo:font-style="normal" style:text-underline-style="none" fo:font-weight="normal" officeooo:rsid="0017731d" style:font-size-asian="15pt" style:font-size-complex="15pt"/>
    </style:style>
    <style:style style:name="T5" style:family="text">
      <style:text-properties fo:color="#000000" style:font-name="Traveling _Typewriter1" fo:font-size="15pt" style:font-size-asian="15pt" style:font-size-complex="15pt"/>
    </style:style>
    <style:style style:name="T6" style:family="text">
      <style:text-properties officeooo:rsid="00193f48"/>
    </style:style>
    <style:style style:name="T7" style:family="text">
      <style:text-properties officeooo:rsid="001e82be"/>
    </style:style>
    <style:style style:name="T8" style:family="text">
      <style:text-properties officeooo:rsid="001faf3a"/>
    </style:style>
    <style:style style:name="T9" style:family="text">
      <style:text-properties style:font-name="Traveling _Typewriter"/>
    </style:style>
    <style:style style:name="T10" style:family="text">
      <style:text-properties style:font-name="Traveling _Typewriter" officeooo:rsid="001faf3a"/>
    </style:style>
    <style:style style:name="T11" style:family="text">
      <style:text-properties style:font-name="Traveling _Typewriter" officeooo:rsid="00219e06"/>
    </style:style>
    <style:style style:name="T12" style:family="text">
      <style:text-properties style:font-name="Traveling _Typewriter" officeooo:rsid="00224e9b"/>
    </style:style>
    <style:style style:name="T13" style:family="text">
      <style:text-properties style:font-name="Traveling _Typewriter" officeooo:rsid="00270d40"/>
    </style:style>
    <style:style style:name="T14" style:family="text">
      <style:text-properties style:font-name="Traveling _Typewriter" officeooo:rsid="00284824"/>
    </style:style>
    <style:style style:name="T15" style:family="text">
      <style:text-properties style:font-name="Traveling _Typewriter" officeooo:rsid="002a62e9"/>
    </style:style>
    <style:style style:name="T16" style:family="text">
      <style:text-properties style:font-name="Traveling _Typewriter" officeooo:rsid="002a62e9" fo:background-color="#ffff00" loext:char-shading-value="0"/>
    </style:style>
    <style:style style:name="T17" style:family="text">
      <style:text-properties style:font-name="Traveling _Typewriter" officeooo:rsid="00284824" fo:background-color="#ffff00" loext:char-shading-value="0"/>
    </style:style>
    <style:style style:name="T18" style:family="text">
      <style:text-properties fo:background-color="#ffff00" loext:char-shading-value="0"/>
    </style:style>
    <style:style style:name="T19" style:family="text">
      <style:text-properties officeooo:rsid="00193f48" fo:background-color="#ffff00" loext:char-shading-value="0"/>
    </style:style>
    <style:style style:name="T20" style:family="text">
      <style:text-properties officeooo:rsid="002a62e9" fo:background-color="#ffff00" loext:char-shading-value="0"/>
    </style:style>
    <style:style style:name="T21" style:family="text">
      <style:text-properties fo:background-color="transparent" loext:char-shading-value="0"/>
    </style:style>
    <style:style style:name="T22" style:family="text">
      <style:text-properties officeooo:rsid="002a62e9" fo:background-color="transparent" loext:char-shading-value="0"/>
    </style:style>
    <style:style style:name="T23" style:family="text">
      <style:text-properties officeooo:rsid="002a62e9" fo:background-color="transparent" loext:char-shading-value="0"/>
    </style:style>
    <style:style style:name="T24"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e Carré»,une critique du film «The Square»</text:span></text:p>
      <text:p text:style-name="P2"/>
      <text:p text:style-name="P1"/>
      <text:p text:style-name="P4"><text:s/><text:span text:style-name="T24">... o</text:span><text:span text:style-name="T23">u</text:span><text:span text:style-name="T24"> l’histoire d’un père divorcé qui va plonger dans une crise existentielle.</text:span></text:p>
      <text:p text:style-name="P5"/>
      <text:p text:style-name="P5"/>
      <text:p text:style-name="P7"><text:span text:style-name="T4"><text:s text:c="3"/></text:span><text:span text:style-name="T2">Christian est un père divorcé qui aime consacrer du temps à ses deux enfants. Conservateur apprécié d’un musée d’art contemporain, il fait aussi partie de ces gens qui roulent en voiture électrique et soutiennent les grandes causes humanitaires. Il prépare sa prochaine exposition, intitulée « The Square », autour d’une installation incitant les visiteurs à l’altruisme et leur rappelant leur devoir à l’égard de leurs prochains. Mais il est parfois difficile de vivre en accord avec ses valeurs : quand Christian se fait voler son téléphone portable, sa réaction ne l’honore guère… </text:span><text:span text:style-name="T3">A</text:span><text:span text:style-name="T2">u même moment, l’agence de communication du musée lance une campagne surprenante pour The Square : l’accueil est totalement inattendu et plonge Christian dans une crise existentielle.</text:span><text:span text:style-name="T5"> </text:span></text:p>
      <text:p text:style-name="P5"><text:s text:c="3"/></text:p>
      <text:p text:style-name="P5"><text:s text:c="3"/>« <text:span text:style-name="T6">The Square » est un long-métrage suédois de 2 h 22 réalisé par Ruben Östlund. Ruben Östlund est un réalisateur suédois de 43 ans. Il est notamment connu pour les films « Play » et « Snow Therapy ». « The Square » est une comédie dramatique qui a remporté la Palme d’or au Festival de Cannes 2017.</text:span></text:p>
      <text:p text:style-name="P5"/>
      <text:p text:style-name="P5"><text:s text:c="3"/><text:span text:style-name="T7">Christian, joué par Claes Bang, représente l’homme qui aime son travail et est impliqué dedans. Un homme qui aide les personnes dans le besoin, mais lorsque qu’un bien cher lui est volé, sa personnalité protectrice et bienveillante disparaît et un homme assoiffé de vengeance apparaît alors. Ce changement d’attitude de Christian causera sa perte.</text:span></text:p>
      <text:p text:style-name="P5"/>
      <text:p text:style-name="P5"><text:s text:c="3"/><text:span text:style-name="T8">Certaines scènes du film sont importantes car elles marquent des moments « décisifs » dans le film </text:span><text:soft-page-break/><text:span text:style-name="T8">comme la scène o</text:span><text:span text:style-name="T10">ù </text:span><text:span text:style-name="T11">Christian et son ami </text:span><text:span text:style-name="T15">employé</text:span><text:span text:style-name="T11"> se rendent </text:span><text:span text:style-name="T15">vers l'</text:span><text:span text:style-name="T11">immeuble </text:span><text:span text:style-name="T15">de banlieue où serait son téléphone portable volé</text:span><text:span text:style-name="T11"> et disent qu’ils vont se faire justice… Cela va avoir des répercussions importantes dans la suite de l’histoire. Il y a aussi une scène dérangeante </text:span><text:span text:style-name="T12">mais intéressante</text:span><text:span text:style-name="T11"> avec un personnage étrange </text:span><text:span text:style-name="T15">d'un performeur préhistorique </text:span><text:span text:style-name="T11">joué par Terry Notary </text:span><text:span text:style-name="T15">au milieu d'un dîner de mécènes du musée</text:span><text:span text:style-name="T11">. Cette scène <text:s/></text:span><text:span text:style-name="T13">peut nous mettre mal </text:span><text:span text:style-name="T15">à</text:span><text:span text:style-name="T13"> l</text:span><text:span text:style-name="T15">'</text:span><text:span text:style-name="T13">aise et nous </text:span><text:span text:style-name="T12">interroge</text:span><text:span text:style-name="T11"> sur l’entraide et la solidarité entre de nombreuses personnes. Cette scène rappelle la scène du vol de Christian dans la rue bondée de personnes. L</text:span><text:span text:style-name="T13">es scènes sont soutenues par des musiques qui nous plongent dans l’ambiance.</text:span></text:p>
      <text:p text:style-name="P8"/>
      <text:p text:style-name="P5"><text:span text:style-name="T13"><text:s text:c="3"/>À travers son film, Ruben Östlund se moque du milieu de l’art co</text:span><text:span text:style-name="T15">n</text:span><text:span text:style-name="T13">temporain et montre que la liberté d’expression peut avoir des limites pour certaines personnes. Je pense que « The Square » mérite d’être vu par ceux qui le veulent </text:span><text:span text:style-name="T14">car il interroge sur le comportement humain... </text:span><text:span text:style-name="T15">e</text:span><text:span text:style-name="T14">t </text:span><text:span text:style-name="T15">p</text:span><text:span text:style-name="T14">ar</text:span><text:span text:style-name="T15">ce que</text:span><text:span text:style-name="T14"> la mise en scène est vraiment brillante. </text:span></text:p>
      <text:p text:style-name="P9"/>
      <text:p text:style-name="P9"/>
      <text:p text:style-name="P6"><text:span text:style-name="T14">R</text:span><text:span text:style-name="T9">onan Lemarquand, Seconde 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raveling _Typewriter" svg:font-family="'Traveling _Typewriter'" style:font-family-generic="modern"/>
    <style:font-face style:name="Arial1" svg:font-family="Arial" style:font-family-generic="swiss"/>
    <style:font-face style:name="Steelworks Vintage Demo" svg:font-family="'Steelworks Vintage Demo'" style:font-pitch="variable"/>
    <style:font-face style:name="Traveling _Typewriter1" svg:font-family="'Traveling _Typewrite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6T16:50:03.389000000</meta:creation-date>
    <meta:editing-duration>PT23M23S</meta:editing-duration>
    <meta:editing-cycles>7</meta:editing-cycles>
    <meta:generator>LibreOffice/5.0.3.2$Windows_x86 LibreOffice_project/e5f16313668ac592c1bfb310f4390624e3dbfb75</meta:generator>
    <dc:date>2017-12-29T23:22:18.194000000</dc:date>
    <meta:document-statistic meta:table-count="0" meta:image-count="0" meta:object-count="0" meta:page-count="2" meta:paragraph-count="9" meta:word-count="445" meta:character-count="2710" meta:non-whitespace-character-count="2251"/>
  </office:meta>
</office:document-meta>
</file>