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6pt" style:text-underline-style="solid" style:text-underline-width="auto" style:text-underline-color="font-color" style:font-size-asian="5.25pt" style:font-size-complex="6pt"/>
    </style:style>
    <style:style style:name="P4" style:family="paragraph" style:parent-style-name="Standard">
      <style:text-properties fo:font-size="6pt" style:text-underline-style="none" style:font-size-asian="5.25pt" style:font-size-complex="6pt"/>
    </style:style>
    <style:style style:name="P5" style:family="paragraph" style:parent-style-name="Standard">
      <style:text-properties fo:font-size="12pt" style:text-underline-style="none" style:font-size-asian="10.5pt" style:font-size-complex="12pt"/>
    </style:style>
    <style:style style:name="P6" style:family="paragraph" style:parent-style-name="Standard" style:list-style-name="L1">
      <style:text-properties fo:font-size="12pt" style:text-underline-style="none" style:font-size-asian="10.5pt" style:font-size-complex="12pt"/>
    </style:style>
    <style:style style:name="T1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HISTOIRE</text:span> TES <text:span text:style-name="T2">.</text:span> NOM : ….............................................. <text:s/>Prénom : …...........................................</text:p>
      <text:p text:style-name="P1"/>
      <text:p text:style-name="P2">Thème 1 : <text:span text:style-name="T2">Le rapport des sociétés à leur passé</text:span></text:p>
      <text:p text:style-name="P2">Question : <text:span text:style-name="T3">L'historien et les mémoires de la guerre d'Algérie</text:span></text:p>
      <text:p text:style-name="P3"/>
      <text:p text:style-name="P2"><text:span text:style-name="T3">Objectifs </text:span><text:span text:style-name="T4">: aborder une démarche d'historien des mémoires en recueillant un entretien guidé</text:span></text:p>
      <text:p text:style-name="P5"> : rendre plus concrète pour les TES une question d'histoire contemporaine mais douloureuse</text:p>
      <text:p text:style-name="P5"> : rapprocher les générations pour comprendre ce qu'a vécu un proche 50 ans + tôt à un âge similaire</text:p>
      <text:p text:style-name="P5"> : partager cet entretien avec le reste de la classe si le témoin en est d'accord</text:p>
      <text:p text:style-name="P4"/>
      <text:p text:style-name="P5">NOM et prénom du témoin : …..........................................................................</text:p>
      <text:p text:style-name="P5">Lien avec le TES : …............................................................</text:p>
      <text:p text:style-name="P4"/>
      <text:p text:style-name="P2"><text:span text:style-name="T4">1) Quel âge aviez-vous quand vous êtes arrivés en Algérie ? : </text:span><text:span text:style-name="T5">. <text:s/>. </text:span><text:span text:style-name="T4"><text:s/>ans</text:span></text:p>
      <text:p text:style-name="P5">2) Combien de temps y êtes- vous resté ?: <text:s/>…..................................................</text:p>
      <text:p text:style-name="P5">3) Ou étiez-vous cantonné ?: …............................................................................................................</text:p>
      <text:p text:style-name="P5">4) Pouvez- vous décrire le paysage aux alentours ?: ….........................................................................<text:line-break/>…...........................................................................................................................................................</text:p>
      <text:p text:style-name="P5">5) Y êtes-vous parti en tant qu'appelé ou engagé ?: …..........................................................................</text:p>
      <text:p text:style-name="P5">6) Quel grade aviez-vous à la fin de votre séjour en Algérie ?: …........................................................</text:p>
      <text:p text:style-name="P5">7) Quelles étaient vos activités quotidiennes principales ?: …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8) Comment qualifieriez- vous les relations avec les autres soldats ?: …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Et avec les officiers ?: …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9) Aviez-vous des liens avec les pieds- noirs ? Si oui lesquels ?: …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4"/>
      <text:p text:style-name="P5">10) Aviez-vous des contacts avec les harkis ? Si oui lesquels ?: …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11) Aviez-vous des contacts avec le reste de la population algérienne ? Si oui lesquels ?: …..............</text:p>
      <text:p text:style-name="P5">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4"/>
      <text:p text:style-name="P5">12) Quel est votre meilleur souvenir de cette période ?: …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13) Voulez- vous évoquer un souvenir difficile ?: …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4"/>
      <text:p text:style-name="P5">14) Quel message souhaiteriez-vous transmettre au représentant de la nouvelle génération qui vous interroge ?: …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15) Acceptez-vous que ce témoignage soit communiqué par écrit et par oral à la classe par votre interviewer ?: . <text:s/>. <text:s/>. Signature du témoin : <text:s text:c="32"/>Date du témoignage : <text:s/>. <text:s/>. / . <text:s/>. / 2016 </text:p>
      <text:p text:style-name="P4"/>
      <text:p text:style-name="P5">16) Avez-vous des objets appuyant ce témoignage que vous accepteriez de prêter à votre interviewer afin qu'il les montre à la classe ? Si oui lesquels ?: …...........................................................................</text:p>
      <text:p text:style-name="P4"/>
      <text:p text:style-name="P5">17) Accepteriez-vous de témoigner en classe ?: . <text:s/>. </text:p>
      <text:list xml:id="list5515905435227856362" text:style-name="L1">
        <text:list-header>
          <text:p text:style-name="P6"><text:soft-page-break/></text:p>
        </text:list-header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eur </meta:initial-creator>
    <meta:creation-date>2016-09-18T17:05:41</meta:creation-date>
    <dc:date>2016-09-18T22:56:20.974000000</dc:date>
    <meta:editing-duration>PT11M1S</meta:editing-duration>
    <meta:editing-cycles>3</meta:editing-cycles>
    <meta:generator>LibreOffice/5.0.3.2$Windows_x86 LibreOffice_project/e5f16313668ac592c1bfb310f4390624e3dbfb75</meta:generator>
    <meta:print-date>2016-09-18T22:55:28.851000000</meta:print-date>
    <meta:document-statistic meta:table-count="0" meta:image-count="0" meta:object-count="0" meta:page-count="2" meta:paragraph-count="38" meta:word-count="362" meta:character-count="5865" meta:non-whitespace-character-count="5494"/>
  </office:meta>
</office:document-meta>
</file>