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Britannic Bold" svg:font-family="'Britannic Bol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tencil" svg:font-family="Stenci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ritannic Bold" fo:font-size="20pt" style:font-size-asian="20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style:parent-style-name="Standard">
      <style:paragraph-properties fo:text-align="center" style:justify-single-word="false" fo:padding-left="0.141cm" fo:padding-right="0.141cm" fo:padding-top="0.035cm" fo:padding-bottom="0.035cm" fo:border="0.51pt solid #00000a"/>
      <style:text-properties fo:color="#ff0000" style:font-name="Britannic Bold"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center" style:justify-single-word="false"/>
      <style:text-properties fo:color="#1f4e79" style:font-name="Britannic Bold" fo:font-size="12pt" fo:font-style="italic" style:font-size-asian="12pt" style:font-style-asian="italic" style:font-size-complex="12pt"/>
    </style:style>
    <style:style style:name="T1" style:family="text">
      <style:text-properties fo:font-size="25pt" style:font-size-asian="25pt" style:font-size-complex="25pt"/>
    </style:style>
    <style:style style:name="T2" style:family="text">
      <style:text-properties fo:color="#002060" style:font-name="Stencil" fo:font-size="25pt" fo:font-style="italic" style:text-underline-style="solid" style:text-underline-width="auto" style:text-underline-color="font-color" style:font-size-asian="25pt" style:font-style-asian="italic" style:font-size-complex="25pt"/>
    </style:style>
    <style:style style:name="T3" style:family="text">
      <style:text-properties fo:color="#1f4e79" style:font-name="Britannic Bold" fo:font-size="12pt" fo:font-style="italic" style:font-size-asian="12pt" style:font-style-asian="italic" style:font-size-complex="12pt"/>
    </style:style>
    <style:style style:name="T4" style:family="text">
      <style:text-properties fo:color="#1f4e79" style:font-name="Britannic Bold" fo:font-size="12pt" fo:font-style="italic" officeooo:rsid="0006553f" style:font-size-asian="12pt" style:font-style-asian="italic" style:font-size-complex="12pt"/>
    </style:style>
    <style:style style:name="T5" style:family="text">
      <style:text-properties fo:font-variant="normal" fo:text-transform="none" fo:color="#222222" style:font-name="arial" fo:font-size="12.75pt" fo:letter-spacing="normal" fo:font-style="normal" fo:font-weight="normal" style:font-size-asian="12pt" style:font-style-asian="italic" style:font-size-complex="12pt"/>
    </style:style>
    <style:style style:name="T6" style:family="text">
      <style:text-properties fo:font-variant="normal" fo:text-transform="none" fo:color="#222222" style:font-name="arial" fo:font-size="12.75pt" fo:letter-spacing="normal" fo:font-style="normal" fo:font-weight="normal" officeooo:rsid="0006553f"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2"/></text:span><text:span text:style-name="T2">PAYSAN au cœur de GEANT</text:span></text:p>
      <text:p text:style-name="P1"><text:bookmark text:name="_GoBack"/></text:p>
      <text:p text:style-name="P4">Le FILM :</text:p>
      <text:p text:style-name="P2"><text:span text:style-name="T3">Le film petit paysan, est le 1er long métrage d’Hubert Charuel qui est un jeune réalisateur qui n’a fait que peu de court</text:span><text:span text:style-name="T4">s</text:span><text:span text:style-name="T3"> métrage</text:span><text:span text:style-name="T4">s</text:span><text:span text:style-name="T3">, il a commencé sa carrière de cinéaste il y a peu de temps donc il a peu d’expérience dans le monde du cinéma. Le film raconte l’histoire d’un jeune éleveur nommé Pierre, qui un jour découvre que dans sa ferme, une de ses vaches est touchée par une épidémie. Mais il ne peut perdre son troupeau, il ira donc jusqu’au bout pour les sauver…</text:span></text:p>
      <text:p text:style-name="P4">La CRITIQUE :</text:p>
      <text:p text:style-name="P2"><text:span text:style-name="T3">Ce film appartient à un genre dramatique. Les personnages ont des caractères et des idées nuancées mais on devine facilement l</text:span><text:span text:style-name="T4">e personnage</text:span><text:span text:style-name="T3"> principal (Pierre) qui porte un habit d’éleveur (bottes, cotte de travail). L’acteur principal </text:span><text:span text:style-name="T4">Swan Arlaud </text:span><text:span text:style-name="T3">est impliqué dans son rôle, il nous donne l’impression que l’histoire du film est sa vraie vie et ceci est vraiment très agréable tout au long du film.</text:span></text:p>
      <text:p text:style-name="P2"><text:span text:style-name="T3">Le récit est bien introduit dès le début avec une situation initiale qui est excellente (Pierre qui rêve de ses vaches à l’intérieur de sa maison) ; qui nous fait imaginer parfaitement la suite de l’histoire et le thème principal. Le film est basé sur plusieurs scènes importantes : la découverte de l’épidémie, la mort de la 1ere vache, le contrôle sanitaire, la mort de la 2eme vache, la visite de l’inspecteur puis la mort du troupeau complet ; pour conclure le film la dernière scène se termine sur un chemin avec Pierre seul sur un chemin qui regarde une vache comme s</text:span><text:span text:style-name="T4">'</text:span><text:span text:style-name="T3"> il voulait lui faire passer un message, comme s</text:span><text:span text:style-name="T4">'</text:span><text:span text:style-name="T3"> il lui exprim</text:span><text:span text:style-name="T4">ait</text:span><text:span text:style-name="T3"> ses sentiments.</text:span></text:p>
      <text:p text:style-name="P2"><text:span text:style-name="T3">Les cadrages et les plans du film sont intéressant</text:span><text:span text:style-name="T4">s</text:span><text:span text:style-name="T3"> et on comprend juste à l’aide de ce</text:span><text:span text:style-name="T4">ux-</text:span><text:span text:style-name="T3">ci les messages que le réalisateur veut faire passer au spectateur (par exemple le gros plan sur l’œil des vaches est répété plusieurs fois quand elles agonisent).</text:span></text:p>
      <text:p text:style-name="P5">A travers ce film, le réalisateur veut faire passer un message, il nous démontre que tout peut arriver du jour au lendemain et que l’on est à l’abri de rien. On comprend à l’aide du film la difficulté et la dureté de la vie de paysans.</text:p>
      <text:p text:style-name="P4">Notre AVIS :</text:p>
      <text:p text:style-name="P2"><text:span text:style-name="T3">Nous avons apprécié ce film car il est original et il traite d’un sujet qui n’est pas souvent évoqué, dont on n’a pas l’habitude de parler, dont on oublie souvent l’existence alors que c’est indispensable à notre nutrition et nous avons tendances </text:span><text:span text:style-name="T4">à</text:span><text:span text:style-name="T3"> oubli</text:span><text:span text:style-name="T4">er</text:span><text:span text:style-name="T3"> comment la viande ou les produits laitiers sont arrivé</text:span><text:span text:style-name="T4">s</text:span><text:span text:style-name="T3"> jusqu’à nos assiettes. Nous avons aussi aimé car le film est facile à comprendre, il est simple et il peut nous faire réfléchir sur les maladies et les épidémies des différents animaux.</text:span></text:p>
      <text:p text:style-name="P2"><text:span text:style-name="T5">critique de </text:span><text:span text:style-name="T6">A</text:span><text:span text:style-name="T5">ntonin </text:span><text:span text:style-name="T6">R</text:span><text:span text:style-name="T5">oy et </text:span><text:span text:style-name="T6">N</text:span><text:span text:style-name="T5">athan </text:span><text:span text:style-name="T6">L</text:span><text:span text:style-name="T5">epoittevin</text:span><text:span text:style-name="T3"> </text:span><text:span text:style-name="T4">2de5 de la Morand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Britannic Bold" svg:font-family="'Britannic Bol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tencil" svg:font-family="Stenci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n</meta:initial-creator>
    <meta:editing-cycles>5</meta:editing-cycles>
    <meta:print-date>2017-10-18T19:28:00</meta:print-date>
    <meta:creation-date>2017-10-18T17:09:00</meta:creation-date>
    <dc:date>2017-11-08T12:15:19.281000000</dc:date>
    <meta:editing-duration>PT2H41M25S</meta:editing-duration>
    <meta:generator>LibreOffice/5.0.3.2$Windows_x86 LibreOffice_project/e5f16313668ac592c1bfb310f4390624e3dbfb75</meta:generator>
    <meta:document-statistic meta:table-count="0" meta:image-count="0" meta:object-count="0" meta:page-count="1" meta:paragraph-count="11" meta:word-count="469" meta:character-count="2645" meta:non-whitespace-character-count="21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Final</meta:user-defined>
    <meta:template xlink:type="simple" xlink:actuate="onRequest" xlink:title="Normal" xlink:href=""/>
  </office:meta>
</office:document-meta>
</file>