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82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347b99" style:text-line-through-style="none" fo:font-style="italic" style:text-underline-style="none" fo:font-weight="bold" style:text-blinking="false"/>
    </style:style>
    <style:style style:name="T3" style:family="text">
      <style:text-properties fo:color="#347b99"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line-break/><text:span text:style-name="T3"><draw:a xlink:type="simple" xlink:href="http://institutinternationaldesdroitsdelhommeetdelapaix.createsend1.com/t/j-l-jyddfk-jhdkhtlhk-x/" office:target-frame-name="_blank" xlink:show="new"><draw:frame draw:style-name="fr1" draw:name="images1" text:anchor-type="as-char" svg:width="14.261cm" svg:height="6.033cm" draw:z-index="0"><draw:image xlink:href="http://i5.createsend1.com/ei/j/FD/A5C/FB7/001735/csimport/hharder_2idhp_4.JP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ig le jossic</meta:initial-creator>
    <meta:creation-date>2013-02-07T22:21:08.42</meta:creation-date>
    <meta:document-statistic meta:table-count="0" meta:image-count="1" meta:object-count="0" meta:page-count="1" meta:paragraph-count="1" meta:word-count="0" meta:character-count="4" meta:non-whitespace-character-count="0"/>
    <dc:date>2013-02-07T22:30:08.50</dc:date>
    <dc:creator>annaig le jossic</dc:creator>
    <meta:editing-duration>PT9M3S</meta:editing-duration>
    <meta:editing-cycles>1</meta:editing-cycles>
    <meta:generator>LibreOffice/3.4$Win32 LibreOffice_project/340m1$Build-402</meta:generator>
  </office:meta>
</office:document-meta>
</file>